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officeooo:paragraph-rsid="001df55c"/>
    </style:style>
    <style:style style:name="P5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hr" fo:country="HR" fo:font-weight="normal" officeooo:paragraph-rsid="00261263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261263"/>
    </style:style>
    <style:style style:name="P12" style:family="paragraph" style:parent-style-name="Standard">
      <style:text-properties officeooo:paragraph-rsid="0029e3b2"/>
    </style:style>
    <style:style style:name="P13" style:family="paragraph" style:parent-style-name="Standard">
      <style:paragraph-properties fo:margin-right="0cm" fo:text-indent="0.847cm" style:auto-text-indent="false"/>
      <style:text-properties officeooo:paragraph-rsid="0029e3b2"/>
    </style:style>
    <style:style style:name="P14" style:family="paragraph" style:parent-style-name="Standard">
      <style:paragraph-properties fo:margin-left="1.058cm" fo:margin-right="0cm" fo:text-indent="-1.058cm" style:auto-text-indent="false"/>
      <style:text-properties officeooo:paragraph-rsid="002ce6b6"/>
    </style:style>
    <style:style style:name="P15" style:family="paragraph" style:parent-style-name="Standard">
      <style:paragraph-properties fo:margin-right="0cm" fo:text-indent="0.847cm" style:auto-text-indent="false"/>
      <style:text-properties officeooo:paragraph-rsid="002ce6b6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fo:font-weight="normal" style:font-weight-asian="normal" style:font-weight-complex="bold"/>
    </style:style>
    <style:style style:name="T4" style:family="text">
      <style:text-properties fo:language="hr" fo:country="HR" fo:font-weight="normal" officeooo:rsid="002b50cd" style:font-weight-asian="normal" style:font-weight-complex="bold"/>
    </style:style>
    <style:style style:name="T5" style:family="text">
      <style:text-properties fo:language="hr" fo:country="HR" fo:font-weight="normal" style:font-weight-asian="normal" style:font-weight-complex="bold"/>
    </style:style>
    <style:style style:name="T6" style:family="text">
      <style:text-properties fo:language="hr" fo:country="HR" officeooo:rsid="002b50cd"/>
    </style:style>
    <style:style style:name="T7" style:family="text">
      <style:text-properties fo:language="hr" fo:country="HR" officeooo:rsid="002ce6b6"/>
    </style:style>
    <style:style style:name="T8" style:family="text">
      <style:text-properties fo:language="hr" fo:country="HR"/>
    </style:style>
    <style:style style:name="T9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14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5" style:family="text">
      <style:text-properties officeooo:rsid="00284e50"/>
    </style:style>
    <style:style style:name="T16" style:family="text">
      <style:text-properties officeooo:rsid="0029e3b2"/>
    </style:style>
    <style:style style:name="T17" style:family="text">
      <style:text-properties fo:font-weight="normal" style:font-weight-asian="normal" style:font-weight-complex="bold"/>
    </style:style>
    <style:style style:name="T18" style:family="text">
      <style:text-properties fo:font-weight="normal" officeooo:rsid="002b50cd" style:font-weight-asian="normal" style:font-weight-complex="bold"/>
    </style:style>
    <style:style style:name="T19" style:family="text">
      <style:text-properties fo:font-weight="normal" officeooo:rsid="002c4d12" style:font-weight-asian="normal" style:font-weight-complex="bold"/>
    </style:style>
    <style:style style:name="T20" style:family="text">
      <style:text-properties officeooo:rsid="002b50cd"/>
    </style:style>
    <style:style style:name="T21" style:family="text">
      <style:text-properties officeooo:rsid="002c4d12"/>
    </style:style>
    <style:style style:name="T22" style:family="text">
      <style:text-properties officeooo:rsid="002ce6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1"><text:s text:c="2"/>- </text:span><text:span text:style-name="T13">1 -</text:span></text:p>
      <text:p text:style-name="P1">ODLUKE I ZAKLJUČCI UPRAVNOG VIJEĆA Dječjeg vrtića ZLATOKOSA BOROVO SA <text:span text:style-name="T20">3</text:span><text:span text:style-name="T22">1</text:span>. SJEDNICE ODRŽANE <text:span text:style-name="T22">25</text:span>.<text:span text:style-name="T22">10</text:span>.2024.</text:p>
      <text:p text:style-name="P1"/>
      <text:p text:style-name="P1"/>
      <text:p text:style-name="P1"/>
      <text:p text:style-name="P4"><text:s/><text:span text:style-name="T1"><text:s text:c="55"/>Z A K LJ U Č A K</text:span></text:p>
      <text:p text:style-name="P3"/>
      <text:p text:style-name="P4"><text:s/><text:span text:style-name="T1">I </text:span><text:s text:c="2"/>Usvaja se zapisnik sa <text:span text:style-name="T7">30</text:span>. sjednice Upravnog vijeća, Dječjeg vrtića ZLATOKOSA BOROVO, održane <text:span text:style-name="T16">30</text:span>.<text:span text:style-name="T7">9</text:span>.20<text:span text:style-name="T1">2</text:span><text:span text:style-name="T2">4</text:span>. <text:span text:style-name="T1">godine.</text:span></text:p>
      <text:p text:style-name="P1"/>
      <text:p text:style-name="P11"><text:span text:style-name="T14"><text:s text:c="27"/></text:span><text:span text:style-name="T12"><text:s/></text:span><text:span text:style-name="T10"><text:s text:c="23"/></text:span><text:span text:style-name="T12">O D L U K A</text:span><text:span text:style-name="T9"> <text:s text:c="5"/></text:span></text:p>
      <text:p text:style-name="P10"><text:s text:c="7"/></text:p>
      <text:p text:style-name="P12"/>
      <text:p text:style-name="P14"><text:span text:style-name="T1">I <text:s text:c="6"/></text:span><text:span text:style-name="T1"><text:s/>Prijedlog Financijskog <text:s/>plana</text:span><text:span text:style-name="T17"> Dječjeg vrtića ZLATOKOSA BOROVO <text:s/>za 20</text:span><text:span text:style-name="T3">25</text:span><text:span text:style-name="T3">.</text:span><text:span text:style-name="T17"> godinu sa projekcijama za 2026. i 2027.</text:span><text:span text:style-name="T3"> </text:span><text:span text:style-name="T1"><text:s/>donosi se u cijelosti.</text:span></text:p>
      <text:p text:style-name="P15"/>
      <text:p text:style-name="P14"><text:span text:style-name="T1">II <text:s text:c="5"/>Prijedlog Financijskog plana D</text:span><text:span text:style-name="T3">ječjeg vrtića ZLATOKOSA</text:span><text:span text:style-name="T3"> </text:span><text:span text:style-name="T3">BOROVO <text:s/>za 20</text:span><text:span text:style-name="T3">25</text:span><text:span text:style-name="T3">. sa projekcijama za 2026. i 2027. </text:span><text:span text:style-name="T3">dostavlja se Osnivaču Općini Borovo na davanje suglasnosti</text:span><text:span text:style-name="T1">.</text:span></text:p>
      <text:p text:style-name="P7"><text:s text:c="116"/></text:p>
      <text:p text:style-name="P5"><text:s text:c="44"/></text:p>
      <text:p text:style-name="P5"><text:s text:c="62"/>Z A K LJ U Č A K</text:p>
      <text:p text:style-name="P2"><text:span text:style-name="T12"/></text:p>
      <text:p text:style-name="P5"><text:s/>I <text:s/>Prihvaćen<text:span text:style-name="T21">i</text:span> su izvješ<text:span text:style-name="T15">taji</text:span>.</text:p>
      <text:p text:style-name="P8"><text:s text:c="33"/></text:p>
      <text:p text:style-name="P6"/>
      <text:p text:style-name="P6"><text:s text:c="64"/>Z A K LJ U Č A K</text:p>
      <text:p text:style-name="P4"><text:span text:style-name="T1"/></text:p>
      <text:p text:style-name="P2"><text:s/>I <text:s/>Prihvaćene su informacije.</text:p>
      <text:p text:style-name="P2"/>
      <text:p text:style-name="P9"><text:s text:c="66"/></text:p>
      <text:p text:style-name="P9"><text:s text:c="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10-25T10:38:37.174000000</dc:date>
    <meta:editing-duration>PT59M54S</meta:editing-duration>
    <meta:editing-cycles>16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7" meta:word-count="116" meta:character-count="1278" meta:non-whitespace-character-count="528"/>
  </office:meta>
</office:document-meta>
</file>